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77bc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277bc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1277bc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1277bc" style:font-size-asian="11pt" style:font-size-complex="11pt"/>
    </style:style>
    <style:style style:name="P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officeooo:paragraph-rsid="001277bc" style:font-size-asian="11pt" style:font-size-complex="11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paragraph-rsid="001277b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5eb3d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 style:language-complex="zxx" style:country-complex="none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font-name-complex="Verdana" style:language-complex="zxx" style:country-complex="none"/>
    </style:style>
    <style:style style:name="T7" style:family="text">
      <style:text-properties officeooo:rsid="00222e21" style:font-name-complex="Verdana" style:language-complex="zxx" style:country-complex="none"/>
    </style:style>
    <style:style style:name="T8" style:family="text">
      <style:text-properties officeooo:rsid="00204633" style:font-name-complex="Verdana"/>
    </style:style>
    <style:style style:name="T9" style:family="text">
      <style:text-properties style:use-window-font-color="true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2950d1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134f3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3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4" style:family="text">
      <style:text-properties officeooo:rsid="0026d045"/>
    </style:style>
    <style:style style:name="T15" style:family="text">
      <style:text-properties officeooo:rsid="0025ad71"/>
    </style:style>
    <style:style style:name="T16" style:family="text">
      <style:text-properties style:font-name="ArialMT" fo:font-size="11pt" style:font-size-asian="11pt"/>
    </style:style>
    <style:style style:name="T17" style:family="text">
      <style:text-properties style:font-name="ArialMT" fo:font-size="11pt" style:font-size-asian="11pt" style:font-size-complex="11pt"/>
    </style:style>
    <style:style style:name="T18" style:family="text">
      <style:text-properties style:font-name="ArialMT" fo:font-size="11pt" officeooo:rsid="002a8f9d" style:font-size-asian="11pt" style:font-size-complex="11pt"/>
    </style:style>
    <style:style style:name="T19" style:family="text">
      <style:text-properties style:font-name="ArialMT" fo:font-size="11pt" officeooo:rsid="002b2780" style:font-size-asian="11pt" style:font-size-complex="11pt"/>
    </style:style>
    <style:style style:name="T20" style:family="text">
      <style:text-properties style:font-name="ArialMT" fo:font-size="11pt" officeooo:rsid="002950d1" style:font-size-asian="11pt" style:font-size-complex="11pt"/>
    </style:style>
    <style:style style:name="T21" style:family="text">
      <style:text-properties style:font-name="ArialMT" fo:font-size="11pt" officeooo:rsid="00134f37" style:font-size-asian="11pt" style:font-size-complex="11pt"/>
    </style:style>
    <style:style style:name="T22" style:family="text">
      <style:text-properties style:font-name="ArialMT" fo:font-size="11pt" officeooo:rsid="002cb51b" style:font-size-asian="11pt"/>
    </style:style>
    <style:style style:name="T23" style:family="text">
      <style:text-properties style:font-name="ArialMT" fo:font-size="11pt" officeooo:rsid="002950d1" style:font-size-asian="11pt"/>
    </style:style>
    <style:style style:name="T24" style:family="text">
      <style:text-properties style:font-name="TimesNewRomanPSMT" fo:font-size="12pt" style:font-size-asian="12pt"/>
    </style:style>
    <style:style style:name="T25" style:family="text">
      <style:text-properties style:font-name="TimesNewRomanPSMT" fo:font-size="12pt" style:font-size-asian="12pt" style:font-size-complex="11pt"/>
    </style:style>
    <style:style style:name="T26" style:family="text">
      <style:text-properties officeooo:rsid="0014cc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 text:c="1358"/>Diputados de Santa Fe:</text:span> </text:p>
      <text:p text:style-name="P3"><text:span text:style-name="T6">La Comisión de Salud Pública y Asistencia Social ha considerado el </text:span><text:span text:style-name="T7">proyecto de comunicación </text:span><text:span text:style-name="T9">34137 CD – DB de los señores diputados </text:span><text:span text:style-name="T11">Sergio </text:span><text:span text:style-name="T9">Mas Varela y </text:span><text:span text:style-name="T11">Cesira </text:span><text:span text:style-name="T9">Arcando, por el cual se solicita a través del Ministerio de Salud y en relación a los proyectos establecidos para el área de salud del llamado Plan Estratégico de Tecnología – TecnoFE, informe en qu</text:span><text:span text:style-name="T11">é</text:span><text:span text:style-name="T9"> grado de avance se encuentran los proyectos de desarrollo tecnológico</text:span><text:span text:style-name="T12">;</text:span><text:span text:style-name="T13"> y, por las razones expuestas en los fundamentos y las que podrá dar el miembro informante, aconseja la aprobación del siguiente texto: </text:span></text:p>
      <text:p text:style-name="P3"/>
      <text:p text:style-name="P5"><text:span text:style-name="T4">PROYECTO DE COMUNICACI</text:span><text:span text:style-name="T3">ÓN</text:span></text:p>
      <text:p text:style-name="P3">La Cámara de Diputados de la Provincia vería con agrado que el Poder Ejecutivo, <text:span text:style-name="T14">por intermedio </text:span>del <text:span text:style-name="T15">organismo que corresponda</text:span>, <text:span text:style-name="T9">en relación a los proyectos establecidos para el área de salud del llamado Plan Estratégico de Tecnología – TecnoFE, informe </text:span><text:span text:style-name="T10">lo siguiente:</text:span></text:p>
      <text:list xml:id="list6649066049566867381" text:style-name="L1">
        <text:list-item>
          <text:p text:style-name="P8"><text:span text:style-name="T18">situación e</text:span><text:span text:style-name="T17">n </text:span><text:span text:style-name="T18">que</text:span><text:span text:style-name="T17"> se encuentran los proyectos de desarrollo tecnológico para la gestión de la administración pública en el área de salud; </text:span><text:span text:style-name="T18">y, </text:span><text:span text:style-name="T17">los programas de estrategia en sanidad </text:span><text:span text:style-name="T25">y </text:span><text:span text:style-name="T17">consultoría, historia clínica compartida, gestión de hospitales, sistema integral de receta electrónica </text:span><text:span text:style-name="T25">y </text:span><text:span text:style-name="T17">tarjeta sanitaria;</text:span></text:p>
        </text:list-item>
        <text:list-item>
          <text:p text:style-name="P8"><text:span text:style-name="T18">p</text:span><text:span text:style-name="T17">resupuesto destinado a la implementación de los programas </text:span><text:span text:style-name="T18">anteriormente </text:span><text:span text:style-name="T17">mencionados </text:span><text:span text:style-name="T18">y </text:span><text:span text:style-name="T17">estado de desarrollo del mismo;</text:span></text:p>
        </text:list-item>
        <text:list-item>
          <text:p text:style-name="P8"><text:span text:style-name="T18">s</text:span><text:span text:style-name="T17">i se ha llamado a concurso para la selección de planes y propuestas sobre los programas referidos a salud comprendidos en el Plan Estratégico de Tecnología - TecnoFE;</text:span></text:p>
        </text:list-item>
        <text:list-item>
          <text:p text:style-name="P8"><text:span text:style-name="T18">s</text:span><text:span text:style-name="T17">i se ha designado servicio de consultoría para la provisión, instalación y/o puesta en funcionamiento para los sistemas necesario</text:span><text:span text:style-name="T21">s</text:span><text:span text:style-name="T17"> para la articulación de los programas de estrategia en sanidad </text:span><text:span text:style-name="T25">y </text:span><text:span text:style-name="T17">consultoría, historia clínica compartida, gestión de hospitales, sistema integral de receta electrónica y tarjeta sanitaria;</text:span></text:p>
        </text:list-item>
        <text:list-item>
          <text:p text:style-name="P8"><text:span text:style-name="T18">c</text:span><text:span text:style-name="T17">aso </text:span><text:span text:style-name="T18">afirmativo, especifique la modalidad de</text:span><text:span text:style-name="T17"> concurso </text:span><text:span text:style-name="T18">público</text:span><text:span text:style-name="T17"> o licitación p</text:span><text:span text:style-name="T21">ú</text:span><text:span text:style-name="T17">blica, indicando fecha de la convocatoria, resultado y selección del mismo;</text:span></text:p>
        </text:list-item>
        <text:list-item>
          <text:p text:style-name="P8"><text:span text:style-name="T17">metodología de contratación empleada conforme a la Ley Provincial 12.510 -</text:span><text:span text:style-name="T18">Ley de Administración Financiera, Eficiencia y Control del Estado-</text:span><text:span text:style-name="T17">, indicando </text:span><text:soft-page-break/><text:span text:style-name="T17">fecha de convocatorias, resultados de las mismas, selección </text:span><text:span text:style-name="T18">y </text:span><text:span text:style-name="T17">condiciones tomadas en cuenta para la selección final de los oferentes;</text:span></text:p>
        </text:list-item>
        <text:list-item>
          <text:p text:style-name="P8"><text:span text:style-name="T18">e</text:span><text:span text:style-name="T17">n caso de contratación directa, explicite las causas que llevaron a la toma de tal decisión, detallando la asignación de partida presupuestaria empleada al respecto;</text:span></text:p>
        </text:list-item>
        <text:list-item>
          <text:p text:style-name="P8"><text:span text:style-name="T18">s</text:span><text:span text:style-name="T17">i </text:span><text:span text:style-name="T19">existe un sistema de historia clínica digitalizada en</text:span><text:span text:style-name="T17"> alguno de los establecimientos públicos de salud </text:span><text:span text:style-name="T19">de</text:span><text:span text:style-name="T17"> </text:span><text:span text:style-name="T18">l</text:span><text:span text:style-name="T17">a Provincia;</text:span></text:p>
        </text:list-item>
        <text:list-item>
          <text:p text:style-name="P8"><text:span text:style-name="T19">en caso afirmativo,</text:span><text:span text:style-name="T17"> informe normativa, reglamentación o protocolo </text:span><text:span text:style-name="T19">de implementación;</text:span><text:span text:style-name="T17"> </text:span><text:span text:style-name="T20">y,</text:span></text:p>
        </text:list-item>
        <text:list-item>
          <text:p text:style-name="P8"><text:span text:style-name="T20">si se viene cumpliendo</text:span><text:span text:style-name="T17"> a t</text:span><text:span text:style-name="T16">érmino el cronograma presentado por </text:span><text:span text:style-name="T22">la </text:span><text:span text:style-name="T16">Provincia; </text:span><text:span text:style-name="T24">y,</text:span><text:span text:style-name="T16"> fecha estimativa de puesta a punto, prueba </text:span><text:span text:style-name="T24">y </text:span><text:span text:style-name="T16">funcionamiento de los </text:span><text:span text:style-name="T23">programas.</text:span></text:p>
        </text:list-item>
      </text:list>
      <text:p text:style-name="P6"/>
      <text:p text:style-name="P4">Sala de la Comisión, <text:span text:style-name="T26">16 de mayo de 2018.</text:span></text:p>
      <text:p text:style-name="P9">Firmantes: <text:span text:style-name="T5">YACCUZZI, Estela – TEPP, Patricia – MEIER, Mercedes – AUGSBURGER, Silvia – GUTIERREZ, Alicia – </text:span><text:span text:style-name="T8">CHIALVO, Patricia - </text:span><text:span text:style-name="T5">FERNÁNDEZ, Raúl – GARIBALDI, Julio.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17T09:50:32.471276334</dc:date>
    <meta:print-date>2018-04-11T09:33:49.814629227</meta:print-date>
    <meta:editing-cycles>49</meta:editing-cycles>
    <meta:editing-duration>PT1H21M7S</meta:editing-duration>
    <meta:generator>LibreOffice/5.0.6.2$Linux_x86 LibreOffice_project/00m0$Build-2</meta:generator>
    <meta:document-statistic meta:table-count="0" meta:image-count="1" meta:object-count="0" meta:page-count="2" meta:paragraph-count="18" meta:word-count="468" meta:character-count="4478" meta:non-whitespace-character-count="2639"/>
  </office:meta>
</office:document-meta>
</file>